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3d26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d105" officeooo:paragraph-rsid="0021d105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d26f"/>
    </style:style>
    <style:style style:name="T3" style:family="text">
      <style:text-properties officeooo:rsid="00150ee5"/>
    </style:style>
    <style:style style:name="T4" style:family="text">
      <style:text-properties officeooo:rsid="0018e426"/>
    </style:style>
    <style:style style:name="T5" style:family="text">
      <style:text-properties officeooo:rsid="001e5415"/>
    </style:style>
    <style:style style:name="T6" style:family="text">
      <style:text-properties officeooo:rsid="00227a18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řská škola, 503054 Ohnišťany</text:p>
      <text:p text:style-name="P4"/>
      <text:p text:style-name="P5">PROVOZNÍ <text:s/>ŘÁD <text:s/>VÝDEJE <text:s/>JÍDLA </text:p>
      <text:p text:style-name="P6">Svačina:</text:p>
      <text:p text:style-name="P3"/>
      <text:list xml:id="list3521193670" text:style-name="L1">
        <text:list-item>
          <text:p text:style-name="P7">dopolední přesnídávka i odpolední svačina se připravují na servírovací stolek ( jídlo,pití, talířky );</text:p>
        </text:list-item>
        <text:list-item>
          <text:p text:style-name="P7">servírovací stolek děti odvezou do třídy ke stolkům a hospodáři rozdávají prostírání, pití a jídlo jim dává kleštičkami p. kuch. na talířky a hospodáři je odnáší ke stolečkům dětem;</text:p>
        </text:list-item>
        <text:list-item>
          <text:p text:style-name="P7"><text:span text:style-name="T1">v případě konání akce pro děti</text:span>, upozorní učitelky paní kuchařku <text:span text:style-name="T1">den předem, </text:span>aby mohla přizpůsobit podávání svačinek nebo je zabalit sebou;</text:p>
        </text:list-item>
        <text:list-item>
          <text:p text:style-name="P7">při nepřítomnosti paní kuchařky, která připravuje svačiny, přebírá tuto činnost paní školnice;</text:p>
        </text:list-item>
        <text:list-item>
          <text:p text:style-name="P7">děti svačí všichni najednou a po svačině odnášejí talířek a hrníček na servírovací vozík a odchází se umýt do umývárny;</text:p>
        </text:list-item>
        <text:list-item>
          <text:p text:style-name="P7">během dopoledne mají možnost pitného režimu a to na<text:span text:style-name="T3">léváním si </text:span>čaje <text:span text:style-name="T3">a vody z konvic </text:span>do vlastních hrníčků, kter<text:span text:style-name="T3">é </text:span>připraví p. kuchařka v 7,30 hod. na stolek do třídy;</text:p>
        </text:list-item>
        <text:list-item>
          <text:p text:style-name="P7"><text:span text:style-name="T1">dopolední přesnídávku</text:span> si mohou rodiče <text:span text:style-name="T1">odebrat první den nemoci v 8,30 hod.;</text:span></text:p>
        </text:list-item>
        <text:list-item>
          <text:p text:style-name="P7"><text:span text:style-name="T1">odpolední svačinu</text:span> si mohou rodiče <text:span text:style-name="T1">odebrat první den nemoci ve 14,30 hod.</text:span></text:p>
          <text:p text:style-name="P10"><text:s/></text:p>
        </text:list-item>
      </text:list>
      <text:p text:style-name="P6">Oběd:</text:p>
      <text:p text:style-name="P6"/>
      <text:list xml:id="list1354220696" text:style-name="L2">
        <text:list-item>
          <text:p text:style-name="P8">podávání hlavního jídla je přizpůsobeno režimu dne dětí;</text:p>
        </text:list-item>
        <text:list-item>
          <text:p text:style-name="P8"><text:span text:style-name="T1">obědy se vydávají v době od 11, 45 hod;</text:span></text:p>
        </text:list-item>
        <text:list-item>
          <text:p text:style-name="P8">talíře připraví paní kuchařka na servírovací stolek a děti ho odvezou do třídy, kde obědvají <text:s text:c="8"/>u stolečků. Rozdají nejdříve prostírání a pak talíře na polévku a lžíce, které jsou v dózách na servírovacím stolku;</text:p>
        </text:list-item>
        <text:list-item>
          <text:p text:style-name="P8">polévku nalévá <text:span text:style-name="T1">paní kuchařka a dbá na bezpečnost dětí</text:span> (opaření). Děti nesmí v tento okamžik vstávat od stolečků a přecházet po třídě. Děti jsou vedeny k opatrnosti při jídle horké polévky;</text:p>
        </text:list-item>
        <text:list-item>
          <text:p text:style-name="P8">talíře s druhým chodem si děti odnášejí od servírovacího stolku, kde jim ho podá s jídlem paní kuchařka;</text:p>
        </text:list-item>
        <text:list-item>
          <text:p text:style-name="P8">ovoce dostávají děti připravené na misce, kde si je samy po obědě vezmou;</text:p>
        </text:list-item>
        <text:list-item>
          <text:p text:style-name="P8">použité talíře děti samy odnášejí na servírovací stolek a pokládají je dolů. Nahoře jsou hrnce <text:s text:c="6"/>s druhým jídlem. Děti mají možnost požádat paní učitelku o přidání. Pouze maso se nepřidává, neboť je přesně vypočítána porce na každé dítě;</text:p>
        </text:list-item>
        <text:list-item>
          <text:p text:style-name="P8">pití je připraveno na tácu ve skleničkách a děti si je samy odebírají po obědě;</text:p>
        </text:list-item>
        <text:list-item>
          <text:p text:style-name="P8">paní učitelky pomáhají dětem při stolování, krájení pokrmů, správné držení příboru apod.;</text:p>
        </text:list-item>
        <text:list-item>
          <text:p text:style-name="P8">hygiena po obědě – dohled jedné paní učitelky v umývárně;</text:p>
        </text:list-item>
        <text:list-item>
          <text:p text:style-name="P8">paní školnice pomáhá přítomné učitelce v době oběda s hygienou a se stolováním dětí;</text:p>
        </text:list-item>
        <text:list-item>
          <text:p text:style-name="P8">špinavé nádobí si paní kuchařka odváží na servírovacím stolku a myje v přípravně v myčce;</text:p>
        </text:list-item>
        <text:list-item>
          <text:p text:style-name="P8">paní učitelky dbají společně s dětmi na čistotu při stolování. Potřísněnou plochu stolečků či podlahy utřou, popř. požádají paní školnici;</text:p>
        </text:list-item>
        <text:list-item>
          <text:p text:style-name="P8">obědy vydává zaměstnankyně kuchyně podle norem na dítě a dospělé;</text:p>
        </text:list-item>
        <text:list-item>
          <text:p text:style-name="P8">oběd nemocného dítěte, první den jeho nemoci, si mohou<text:span text:style-name="T1"> rodiče vyzvednout v 11, 30 hod.</text:span></text:p>
        </text:list-item>
      </text:list>
      <text:p text:style-name="P3"/>
      <text:p text:style-name="P9">V případě mimořádných opatřeních MŠMT a MZ ohledně pandemíí se provozní zaměstnanci řídí jejich doporučením a nařízením. Učitelky vysvětlí dětem hygienické návyky při stolování a změny, které byly doporučeny, popřípadě nařízeny vládou, <text:span text:style-name="T6">dle platných zákonů a jednotlivých paragrafů.</text:span></text:p>
      <text:p text:style-name="P1"/>
      <text:p text:style-name="P2">V Ohnišťanech <text:span text:style-name="T5">25</text:span>. <text:span text:style-name="T5">8</text:span>. 20<text:span text:style-name="T4">2</text:span><text:span text:style-name="T5">1</text:span><text:tab/><text:tab/><text:tab/><text:tab/> <text:s text:c="22"/><text:span text:style-name="T2">Mgr. Radka Valášková, </text:span>řed.školy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5M17S</meta:editing-duration>
    <meta:editing-cycles>17</meta:editing-cycles>
    <meta:generator>LibreOffice/7.0.4.2$Windows_X86_64 LibreOffice_project/dcf040e67528d9187c66b2379df5ea4407429775</meta:generator>
    <dc:date>2021-09-09T14:11:07.228000000</dc:date>
    <meta:print-date>2017-04-06T13:12:44.52</meta:print-date>
    <meta:document-statistic meta:table-count="0" meta:image-count="0" meta:object-count="0" meta:page-count="2" meta:paragraph-count="30" meta:word-count="491" meta:character-count="3012" meta:non-whitespace-character-count="2528"/>
    <meta:user-defined meta:name="Info 1"/>
    <meta:user-defined meta:name="Info 2"/>
    <meta:user-defined meta:name="Info 3"/>
    <meta:user-defined meta:name="Info 4"/>
  </office:meta>
</office:document-meta>
</file>